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Black" svg:font-family="'Arial Black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pitch="variable"/>
    <style:font-face style:name="Arial Black1" svg:font-family="'Arial Black'" style:font-pitch="variable"/>
    <style:font-face style:name="Liberation Serif1" svg:font-family="'Liberation Serif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947b02"/>
    </style:style>
    <style:style style:name="P2" style:family="paragraph" style:parent-style-name="Standard">
      <style:text-properties fo:language="es" fo:country="ES" fo:font-style="italic" officeooo:rsid="0091f2f3" officeooo:paragraph-rsid="0098bcba" style:font-style-asian="italic" style:font-style-complex="italic"/>
    </style:style>
    <style:style style:name="P3" style:family="paragraph" style:parent-style-name="Standard">
      <style:text-properties officeooo:rsid="0034851c" officeooo:paragraph-rsid="0034851c"/>
    </style:style>
    <style:style style:name="P4" style:family="paragraph" style:parent-style-name="Standard">
      <style:text-properties fo:font-style="italic" officeooo:rsid="0034851c" officeooo:paragraph-rsid="0034851c" style:font-style-asian="italic" style:font-style-complex="italic"/>
    </style:style>
    <style:style style:name="P5" style:family="paragraph" style:parent-style-name="Standard">
      <style:text-properties fo:font-size="18pt" fo:font-weight="bold" officeooo:rsid="00bf0f0e" officeooo:paragraph-rsid="00bf0f0e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4pt" fo:font-weight="bold" officeooo:rsid="0034851c" officeooo:paragraph-rsid="00069cbe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bf0f0e" officeooo:paragraph-rsid="00069cbe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bf0f0e" officeooo:paragraph-rsid="00bf0f0e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rsid="00bf0f0e" officeooo:paragraph-rsid="00c2efb3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rsid="00bf0f0e" officeooo:paragraph-rsid="00c5b83c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officeooo:rsid="00cc5d73" officeooo:paragraph-rsid="00cc5d73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d06db4" officeooo:paragraph-rsid="00d4e1da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d4e1da" officeooo:paragraph-rsid="00d4e1da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normal" officeooo:rsid="00cdac42" officeooo:paragraph-rsid="00cdac42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size="14pt" fo:font-weight="normal" officeooo:rsid="00d17749" officeooo:paragraph-rsid="00d17749" style:font-size-asian="14pt" style:font-weight-asian="normal" style:font-size-complex="14pt" style:font-weight-complex="normal"/>
    </style:style>
    <style:style style:name="P16" style:family="paragraph" style:parent-style-name="Standard">
      <style:text-properties style:font-name="Liberation Mono" fo:font-size="10pt" fo:font-weight="normal" officeooo:rsid="00c5b83c" officeooo:paragraph-rsid="00c0e3a3" style:font-name-asian="NSimSun" style:font-size-asian="10pt" style:font-weight-asian="normal" style:font-name-complex="Liberation Mono" style:font-size-complex="10pt" style:font-weight-complex="normal"/>
    </style:style>
    <style:style style:name="P17" style:family="paragraph" style:parent-style-name="Standard">
      <style:text-properties style:font-name="Liberation Mono" fo:font-size="10pt" fo:font-weight="normal" officeooo:rsid="00c5b83c" officeooo:paragraph-rsid="00bf0f0e" style:font-name-asian="NSimSun" style:font-size-asian="10pt" style:font-weight-asian="normal" style:font-name-complex="Liberation Mono" style:font-size-complex="10pt" style:font-weight-complex="normal"/>
    </style:style>
    <style:style style:name="P18" style:family="paragraph" style:parent-style-name="Standard">
      <style:text-properties style:font-name="Liberation Mono" fo:font-size="10pt" fo:font-weight="normal" officeooo:rsid="00c3d9ec" officeooo:paragraph-rsid="00c3d9ec" style:font-name-asian="NSimSun" style:font-size-asian="10pt" style:font-weight-asian="normal" style:font-name-complex="Liberation Mono" style:font-size-complex="10pt" style:font-weight-complex="normal"/>
    </style:style>
    <style:style style:name="P19" style:family="paragraph" style:parent-style-name="Standard">
      <style:text-properties style:font-name="Liberation Mono" fo:font-size="10pt" fo:font-weight="normal" officeooo:rsid="00bf0f0e" officeooo:paragraph-rsid="00c0e3a3" style:font-name-asian="NSimSun" style:font-size-asian="10pt" style:font-weight-asian="normal" style:font-name-complex="Liberation Mono" style:font-size-complex="10pt" style:font-weight-complex="normal"/>
    </style:style>
    <style:style style:name="P20" style:family="paragraph" style:parent-style-name="Standard">
      <style:text-properties style:font-name="Liberation Mono" fo:font-size="10pt" fo:font-weight="normal" officeooo:rsid="00bf0f0e" officeooo:paragraph-rsid="00069cbe" style:font-name-asian="NSimSun" style:font-size-asian="10pt" style:font-weight-asian="normal" style:font-name-complex="Liberation Mono" style:font-size-complex="10pt" style:font-weight-complex="normal"/>
    </style:style>
    <style:style style:name="P21" style:family="paragraph" style:parent-style-name="Standard">
      <style:text-properties style:font-name="Liberation Mono" fo:font-size="10pt" fo:font-weight="normal" officeooo:rsid="00d17749" officeooo:paragraph-rsid="00d17749" style:font-name-asian="NSimSun" style:font-size-asian="10pt" style:font-weight-asian="normal" style:font-name-complex="Liberation Mono" style:font-size-complex="10pt" style:font-weight-complex="normal"/>
    </style:style>
    <style:style style:name="P22" style:family="paragraph" style:parent-style-name="Standard">
      <style:text-properties style:font-name="Liberation Mono" fo:font-size="10pt" fo:font-weight="bold" officeooo:rsid="00bf0f0e" officeooo:paragraph-rsid="00bf0f0e" style:font-name-asian="NSimSun" style:font-size-asian="10pt" style:font-weight-asian="bold" style:font-name-complex="Liberation Mono" style:font-size-complex="10pt" style:font-weight-complex="bold"/>
    </style:style>
    <style:style style:name="P23" style:family="paragraph" style:parent-style-name="Standard">
      <style:text-properties style:font-name="Liberation Mono" fo:font-size="10pt" fo:font-weight="bold" officeooo:rsid="00bf0f0e" officeooo:paragraph-rsid="00d7b589" style:font-name-asian="NSimSun" style:font-size-asian="10pt" style:font-weight-asian="bold" style:font-name-complex="Liberation Mono" style:font-size-complex="10pt" style:font-weight-complex="bold"/>
    </style:style>
    <style:style style:name="P24" style:family="paragraph" style:parent-style-name="Standard">
      <style:text-properties style:font-name="Liberation Mono" fo:font-size="10pt" fo:font-weight="bold" officeooo:rsid="00c242ac" officeooo:paragraph-rsid="00c242ac" style:font-name-asian="NSimSun" style:font-size-asian="10pt" style:font-weight-asian="bold" style:font-name-complex="Liberation Mono" style:font-size-complex="10pt" style:font-weight-complex="bold"/>
    </style:style>
    <style:style style:name="P25" style:family="paragraph" style:parent-style-name="Standard">
      <style:text-properties style:font-name="Liberation Mono" fo:font-size="10pt" fo:font-style="italic" fo:font-weight="normal" officeooo:rsid="00c5b83c" officeooo:paragraph-rsid="00bf0f0e" style:font-name-asian="NSimSun" style:font-size-asian="10pt" style:font-style-asian="italic" style:font-weight-asian="normal" style:font-name-complex="Liberation Mono" style:font-size-complex="10pt" style:font-style-complex="italic" style:font-weight-complex="normal"/>
    </style:style>
    <style:style style:name="P26" style:family="paragraph" style:parent-style-name="Standard">
      <style:text-properties style:font-name="Liberation Serif" fo:font-size="14pt" fo:font-weight="bold" officeooo:rsid="00d4e1da" officeooo:paragraph-rsid="00d5dd4c" style:font-name-asian="NSimSun" style:font-size-asian="14pt" style:font-weight-asian="bold" style:font-name-complex="Liberation Mono" style:font-size-complex="14pt" style:font-weight-complex="bold"/>
    </style:style>
    <style:style style:name="P27" style:family="paragraph" style:parent-style-name="Standard">
      <style:text-properties style:font-name="Liberation Serif" fo:font-size="14pt" fo:font-weight="normal" officeooo:rsid="00d417d1" officeooo:paragraph-rsid="00d17749" style:font-name-asian="NSimSun" style:font-size-asian="14pt" style:font-weight-asian="normal" style:font-name-complex="Liberation Mono" style:font-size-complex="14pt" style:font-weight-complex="normal"/>
    </style:style>
    <style:style style:name="P28" style:family="paragraph" style:parent-style-name="Preformatted_20_Text">
      <style:text-properties officeooo:paragraph-rsid="00c7684b"/>
    </style:style>
    <style:style style:name="P29" style:family="paragraph" style:parent-style-name="Standard">
      <style:text-properties style:font-name="Liberation Mono" fo:font-size="10pt" fo:font-weight="normal" officeooo:rsid="00c5b83c" officeooo:paragraph-rsid="00c0e3a3" style:font-name-asian="NSimSun" style:font-size-asian="10pt" style:font-weight-asian="normal" style:font-name-complex="Liberation Mono" style:font-size-complex="10pt" style:font-weight-complex="normal"/>
    </style:style>
    <style:style style:name="P30" style:family="paragraph" style:parent-style-name="Standard">
      <style:text-properties style:font-name="Liberation Mono" fo:font-size="10pt" fo:font-weight="normal" officeooo:rsid="00c5b83c" officeooo:paragraph-rsid="00bf0f0e" style:font-name-asian="NSimSun" style:font-size-asian="10pt" style:font-weight-asian="normal" style:font-name-complex="Liberation Mono" style:font-size-complex="10pt" style:font-weight-complex="normal"/>
    </style:style>
    <style:style style:name="P31" style:family="paragraph" style:parent-style-name="Standard">
      <style:text-properties style:font-name="Liberation Mono" fo:font-size="10pt" fo:font-weight="normal" officeooo:rsid="00d17749" officeooo:paragraph-rsid="00d17749" style:font-name-asian="NSimSun" style:font-size-asian="10pt" style:font-weight-asian="normal" style:font-name-complex="Liberation Mono" style:font-size-complex="10pt" style:font-weight-complex="normal"/>
    </style:style>
    <style:style style:name="P32" style:family="paragraph" style:parent-style-name="Standard">
      <style:text-properties style:font-name="Liberation Mono" fo:font-size="10pt" fo:font-style="italic" fo:font-weight="normal" officeooo:rsid="00c5b83c" officeooo:paragraph-rsid="00bf0f0e" style:font-name-asian="NSimSun" style:font-size-asian="10pt" style:font-style-asian="italic" style:font-weight-asian="normal" style:font-name-complex="Liberation Mono" style:font-size-complex="10pt" style:font-style-complex="italic" style:font-weight-complex="normal"/>
    </style:style>
    <style:style style:name="P33" style:family="paragraph" style:parent-style-name="Standard">
      <style:text-properties style:font-name="Liberation Mono" fo:font-size="10pt" fo:font-weight="bold" officeooo:rsid="00bf0f0e" officeooo:paragraph-rsid="00bf0f0e" style:font-name-asian="NSimSun" style:font-size-asian="10pt" style:font-weight-asian="bold" style:font-name-complex="Liberation Mono" style:font-size-complex="10pt" style:font-weight-complex="bold"/>
    </style:style>
    <style:style style:name="P34" style:family="paragraph" style:parent-style-name="Standard">
      <style:text-properties fo:color="#000000" style:font-name="Liberation Mono" fo:font-size="10pt" fo:language="en" fo:country="US" style:text-underline-style="none" fo:font-weight="normal" officeooo:rsid="00bf0f0e" officeooo:paragraph-rsid="00d82dc0" style:font-name-asian="NSimSun" style:font-size-asian="10pt" style:font-weight-asian="normal" style:font-name-complex="Liberation Mono" style:font-size-complex="10pt" style:font-weight-complex="normal"/>
    </style:style>
    <style:style style:name="P35" style:family="paragraph" style:parent-style-name="Standard">
      <style:text-properties fo:color="#000000" style:font-name="Liberation Mono" fo:font-size="10pt" fo:language="en" fo:country="US" style:text-underline-style="none" fo:font-weight="normal" officeooo:rsid="00bf0f0e" officeooo:paragraph-rsid="00d7b589" style:font-name-asian="NSimSun" style:font-size-asian="10pt" style:font-weight-asian="normal" style:font-name-complex="Liberation Mono" style:font-size-complex="10pt" style:font-weight-complex="normal"/>
    </style:style>
    <style:style style:name="P36" style:family="paragraph" style:parent-style-name="Standard">
      <style:text-properties fo:color="#000000" style:font-name="Liberation Mono" fo:font-size="10pt" fo:language="en" fo:country="US" style:text-underline-style="none" fo:font-weight="normal" officeooo:rsid="00bf0f0e" officeooo:paragraph-rsid="00c242ac" style:font-name-asian="NSimSun" style:font-size-asian="10pt" style:font-weight-asian="normal" style:font-name-complex="Liberation Mono" style:font-size-complex="10pt" style:font-weight-complex="normal"/>
    </style:style>
    <style:style style:name="P37" style:family="paragraph" style:parent-style-name="Standard">
      <style:text-properties fo:font-size="14pt" fo:font-weight="bold" officeooo:rsid="00bf0f0e" officeooo:paragraph-rsid="00bf0f0e" style:font-size-asian="14pt" style:font-weight-asian="bold" style:font-size-complex="14pt" style:font-weight-complex="bold"/>
    </style:style>
    <style:style style:name="P38" style:family="paragraph" style:parent-style-name="Standard">
      <style:text-properties fo:font-size="14pt" fo:font-weight="bold" officeooo:rsid="00d4e1da" officeooo:paragraph-rsid="00d4e1da" style:font-size-asian="14pt" style:font-weight-asian="bold" style:font-size-complex="14pt" style:font-weight-complex="bold"/>
    </style:style>
    <style:style style:name="P39" style:family="paragraph" style:parent-style-name="Standard">
      <style:text-properties fo:font-size="14pt" fo:font-weight="bold" officeooo:rsid="00d06db4" officeooo:paragraph-rsid="00d06db4" style:font-size-asian="14pt" style:font-weight-asian="bold" style:font-size-complex="14pt" style:font-weight-complex="bold"/>
    </style:style>
    <style:style style:name="P40" style:family="paragraph" style:parent-style-name="Standard">
      <style:text-properties fo:font-size="14pt" fo:font-weight="bold" officeooo:rsid="00d06db4" officeooo:paragraph-rsid="00d4e1da" style:font-size-asian="14pt" style:font-weight-asian="bold" style:font-size-complex="14pt" style:font-weight-complex="bold"/>
    </style:style>
    <style:style style:name="P41" style:family="paragraph" style:parent-style-name="Standard">
      <style:text-properties fo:font-size="14pt" fo:font-weight="normal" officeooo:rsid="00cdac42" officeooo:paragraph-rsid="00cdac42" style:font-size-asian="14pt" style:font-weight-asian="normal" style:font-size-complex="14pt" style:font-weight-complex="normal"/>
    </style:style>
    <style:style style:name="P42" style:family="paragraph" style:parent-style-name="Standard">
      <style:text-properties fo:font-size="14pt" fo:font-weight="normal" officeooo:rsid="00dbabfa" officeooo:paragraph-rsid="00dbabfa" style:font-size-asian="14pt" style:font-weight-asian="normal" style:font-size-complex="14pt" style:font-weight-complex="normal"/>
    </style:style>
    <style:style style:name="P43" style:family="paragraph" style:parent-style-name="Standard">
      <style:text-properties fo:font-weight="bold" officeooo:rsid="00bf0f0e" officeooo:paragraph-rsid="00d417d1" style:font-weight-asian="bold" style:font-weight-complex="bold"/>
    </style:style>
    <style:style style:name="P44" style:family="paragraph" style:parent-style-name="Standard">
      <style:text-properties fo:font-size="10pt" fo:font-weight="normal" officeooo:rsid="00c3d9ec" officeooo:paragraph-rsid="00c3d9ec" style:font-size-asian="10pt" style:font-weight-asian="normal" style:font-size-complex="10pt" style:font-weight-complex="normal"/>
    </style:style>
    <style:style style:name="P45" style:family="paragraph" style:parent-style-name="Standard">
      <style:text-properties style:font-name="Liberation Serif" fo:font-size="14pt" fo:font-weight="bold" officeooo:rsid="00c7684b" officeooo:paragraph-rsid="00dbabfa" style:font-name-asian="NSimSun" style:font-size-asian="14pt" style:font-weight-asian="bold" style:font-name-complex="Liberation Mono" style:font-size-complex="14pt" style:font-weight-complex="bold"/>
    </style:style>
    <style:style style:name="P46" style:family="paragraph" style:parent-style-name="Preformatted_20_Text">
      <style:text-properties style:font-name="Liberation Mono" fo:font-size="10pt" fo:font-weight="normal" officeooo:rsid="00c5b83c" officeooo:paragraph-rsid="00c5b83c" style:font-name-asian="NSimSun" style:font-size-asian="10pt" style:font-weight-asian="normal" style:font-name-complex="Liberation Mono" style:font-size-complex="10pt" style:font-weight-complex="normal"/>
    </style:style>
    <style:style style:name="P47" style:family="paragraph" style:parent-style-name="Preformatted_20_Text">
      <style:paragraph-properties fo:margin-top="0in" fo:margin-bottom="0.1965in" loext:contextual-spacing="false"/>
    </style:style>
    <style:style style:name="P48" style:family="paragraph" style:parent-style-name="Preformatted_20_Text">
      <style:paragraph-properties fo:margin-top="0in" fo:margin-bottom="0.1965in" loext:contextual-spacing="false"/>
      <style:text-properties officeooo:rsid="00c5b83c" officeooo:paragraph-rsid="00c5b83c"/>
    </style:style>
    <style:style style:name="P49" style:family="paragraph">
      <loext:graphic-properties draw:fill="none" draw:fill-color="#729fcf"/>
      <style:paragraph-properties fo:margin-left="0in" fo:margin-right="0in" fo:margin-top="0in" fo:margin-bottom="0in" fo:line-height="100%" fo:text-align="start" fo:text-indent="0in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Arial" style:font-size-complex="13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style:paragraph-properties fo:margin-left="0in" fo:margin-right="0in" fo:margin-top="0in" fo:margin-bottom="0in" fo:line-height="100%" fo:text-align="start" fo:text-indent="0in" style:writing-mode="lr-tb"/>
    </style:style>
    <style:style style:name="T1" style:family="text">
      <style:text-properties fo:font-style="italic" officeooo:rsid="0034851c" style:font-style-asian="italic" style:font-style-complex="italic"/>
    </style:style>
    <style:style style:name="T2" style:family="text">
      <style:text-properties fo:font-style="italic" officeooo:rsid="00bf0f0e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language="en" fo:country="US" officeooo:rsid="0098bcba"/>
    </style:style>
    <style:style style:name="T5" style:family="text">
      <style:text-properties officeooo:rsid="0098bcba"/>
    </style:style>
    <style:style style:name="T6" style:family="text">
      <style:text-properties officeooo:rsid="00c5b83c"/>
    </style:style>
    <style:style style:name="T7" style:family="text">
      <style:text-properties officeooo:rsid="00c7684b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d5dd4c" style:font-weight-asian="normal" style:font-weight-complex="normal"/>
    </style:style>
    <style:style style:name="T10" style:family="text">
      <style:text-properties style:font-name="Liberation Mono" style:font-name-asian="NSimSun" style:font-name-complex="Liberation Mono"/>
    </style:style>
    <style:style style:name="T11" style:family="text">
      <style:text-properties officeooo:rsid="00d417d1"/>
    </style:style>
    <style:style style:name="T12" style:family="text">
      <style:text-properties style:font-name="Liberation Serif" fo:font-size="14pt" fo:font-style="italic" style:font-size-asian="14pt" style:font-style-asian="italic" style:font-size-complex="14pt" style:font-style-complex="italic"/>
    </style:style>
    <style:style style:name="T13" style:family="text">
      <style:text-properties style:font-name="Liberation Serif" fo:font-size="14pt" style:font-size-asian="14pt" style:font-size-complex="14pt"/>
    </style:style>
    <style:style style:name="T14" style:family="text">
      <style:text-properties officeooo:rsid="00d7819d"/>
    </style:style>
    <style:style style:name="T15" style:family="text">
      <style:text-properties officeooo:rsid="00d7b589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officeooo:rsid="00d417d1" style:font-size-asian="14pt" style:font-size-complex="14pt"/>
    </style:style>
    <style:style style:name="T18" style:family="text">
      <style:text-properties officeooo:rsid="00dbabfa"/>
    </style:style>
    <style:style style:name="T19" style:family="text">
      <style:text-properties fo:font-variant="normal" fo:text-transform="none" fo:color="#ff8c00" style:text-outline="false" style:text-line-through-style="none" style:text-line-through-type="none" style:font-name="Arial Black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Arial Black" style:font-size-complex="13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left" draw:textarea-vertical-align="top" draw:auto-grow-height="true" draw:auto-grow-width="true" fo:min-height="0.3in" fo:min-width="3.2in" fo:padding-top="0in" fo:padding-bottom="0in" fo:padding-left="0in" fo:padding-right="0in" draw:shadow="hidden" draw:shadow-offset-x="0.0783in" draw:shadow-offset-y="0.0783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ultiple Sequence Alignments and JalView.</text:p>
      <text:p text:style-name="P4"/>
      <text:p text:style-name="P2">Rafael Torres-Perez </text:p>
      <text:p text:style-name="P2"><text:span text:style-name="T4">- </text:span><text:span text:style-name="T5">Bioinformatics for Genomics and Proteomics (BioinfoGP) </text:span><text:span text:style-name="T4">-</text:span></text:p>
      <text:p text:style-name="P3"/>
      <text:p text:style-name="P43"><text:span text:style-name="T16">1. Introductory Example </text:span><text:span text:style-name="T17">[</text:span><text:span text:style-name="T12">Words.(ods/xlsx)</text:span><text:span text:style-name="T13">]</text:span><text:span text:style-name="T16">.</text:span></text:p>
      <text:p text:style-name="P7"/>
      <text:p text:style-name="P17">acqua</text:p>
      <text:p text:style-name="P17">aqua</text:p>
      <text:p text:style-name="P17">agua</text:p>
      <text:p text:style-name="P17">aigua</text:p>
      <text:p text:style-name="P17">auga</text:p>
      <text:p text:style-name="P17">apa</text:p>
      <text:p text:style-name="P17"/>
      <text:p text:style-name="P17"/>
      <text:p text:style-name="P25">More for you to practice:</text:p>
      <text:p text:style-name="P25"/>
      <text:p text:style-name="P25"/>
      <text:p text:style-name="P25">vasser</text:p>
      <text:p text:style-name="P25">water</text:p>
      <text:p text:style-name="P25">water</text:p>
      <text:p text:style-name="P25">vatten</text:p>
      <text:p text:style-name="P25">vann</text:p>
      <text:p text:style-name="P25"/>
      <text:p text:style-name="P25"/>
      <text:p text:style-name="P25">Al-Kwarizmi</text:p>
      <text:p text:style-name="P25">algoritmo</text:p>
      <text:p text:style-name="P25">algorithm</text:p>
      <text:p text:style-name="P25"/>
      <text:p text:style-name="P25"/>
      <text:p text:style-name="P25"/>
      <text:p text:style-name="P25"/>
      <text:p text:style-name="P25"/>
      <text:p text:style-name="P6"/>
      <text:p text:style-name="P9">2. Insulin Example</text:p>
      <text:p text:style-name="P8"/>
      <text:p text:style-name="P14">Uniprot Align: <text:a xlink:type="simple" xlink:href="https://www.uniprot.org/align/" text:style-name="Internet_20_link" text:visited-style-name="Visited_20_Internet_20_Link">https://www.uniprot.org/align/</text:a></text:p>
      <text:p text:style-name="P14"/>
      <text:p text:style-name="P14"/>
      <text:p text:style-name="P15"><text:span text:style-name="T11">2.1. </text:span>Uniprot IDs:</text:p>
      <text:p text:style-name="P16"/>
      <text:p text:style-name="P16"/>
      <text:p text:style-name="P16">P01308</text:p>
      <text:p text:style-name="P16">P01315</text:p>
      <text:p text:style-name="P16">P01317</text:p>
      <text:p text:style-name="P16">P67970</text:p>
      <text:p text:style-name="P16"/>
      <text:p text:style-name="P16">&gt;sp|IA25-54-IB90-110</text:p>
      <text:p text:style-name="P16">FVNQHLCGSHLVEALYLVCGERGFFYTPKTGIVEQCCTSICSLYQLENYCN</text:p>
      <text:p text:style-name="P16"/>
      <text:p text:style-name="P16"/>
      <text:p text:style-name="P16"/>
      <text:p text:style-name="P16"><text:soft-page-break/></text:p>
      <text:p text:style-name="P27">2.2. CDS for principal transcripts:</text:p>
      <text:p text:style-name="P21"/>
      <text:p text:style-name="P21">&gt;INS-CDS-TRANSCRIPT-202-HUMAN</text:p>
      <text:p text:style-name="P21">ATGGCCCTGTGGATGCGCCTCCTGCCCCTGCTGGCGCTGCTGGCCCTCTGGGGACCTGAC</text:p>
      <text:p text:style-name="P21">CCAGCCGCAGCCTTTGTGAACCAACACCTGTGCGGCTCACACCTGGTGGAAGCTCTCTAC</text:p>
      <text:p text:style-name="P21">CTAGTGTGCGGGGAACGAGGCTTCTTCTACACACCCAAGACCCGCCGGGAGGCAGAGGAC</text:p>
      <text:p text:style-name="P21">CTGCAGGTGGGGCAGGTGGAGCTGGGCGGGGGCCCTGGTGCAGGCAGCCTGCAGCCCTTG</text:p>
      <text:p text:style-name="P21">GCCCTGGAGGGGTCCCTGCAGAAGCGTGGCATTGTGGAACAATGCTGTACCAGCATCTGC</text:p>
      <text:p text:style-name="P21">TCCCTCTACCAGCTGGAGAACTACTGCAACTAG</text:p>
      <text:p text:style-name="P21"/>
      <text:p text:style-name="P21">&gt;INS-CDS-TRANSCRIPT-202-BOVIN </text:p>
      <text:p text:style-name="P21">ATGGCCCTGTGGACACGCCTGGCGCCCCTGCTGGCCCTGCTGGCGCTCTGGGCCCCCGCC</text:p>
      <text:p text:style-name="P21">CCGGCCCGCGCCTTCGTCAACCAGCATCTGTGTGGCTCCCACCTGGTGGAGGCGCTGTAC</text:p>
      <text:p text:style-name="P21">CTGGTGTGCGGAGAGCGCGGCTTCTTCTACACGCCCAAGGCCCGCCGGGAGGTGGAGGGC</text:p>
      <text:p text:style-name="P21">CCCCAGGTGGGGGCGCTGGAGCTGGCCGGAGGCCCGGGCGCGGGCGGCCTGGAGGGGCCC</text:p>
      <text:p text:style-name="P21">CCGCAGAAGCGTGGCATCGTGGAGCAGTGCTGTGCCAGCGTCTGCTCGCTCTACCAGCTG</text:p>
      <text:p text:style-name="P21">GAGAACTACTGTAACTAG</text:p>
      <text:p text:style-name="P21"/>
      <text:p text:style-name="P21">&gt;INS-CDS-TRANSCRIPT-201-PIG</text:p>
      <text:p text:style-name="P21">ATGGCCCTGTGGACGCGCCTCCTGCCCCTGCTGGCCCTGCTGGCCCTCTGGGCGCCCGCC</text:p>
      <text:p text:style-name="P21">CCGGCCCAGGCCTTCGTGAACCAGCACCTGTGCGGCTCCCACCTGGTGGAGGCGCTGTAC</text:p>
      <text:p text:style-name="P21">CTGGTGTGCGGGGAGCGCGGCTTCTTCTACACGCCCAAGGCCCGTCGGGAGGCGGAGAAC</text:p>
      <text:p text:style-name="P21">CCTCAGGCAGGTGCCGTGGAGCTGGGCGGAGGCCTGGGCGGCCTGCAGGCCCTGGCGCTG</text:p>
      <text:p text:style-name="P21">GAGGGGCCCCCGCAGAAGCGTGGCATCGTGGAGCAGTGCTGCACCAGCATCTGTTCCCTC</text:p>
      <text:p text:style-name="P21">TACCAGCTGGAGAACTACTGCAACTAG</text:p>
      <text:p text:style-name="P21"/>
      <text:p text:style-name="P21">&gt;INS-CDS-TRANSCRIPT-201-CHICKEN</text:p>
      <text:p text:style-name="P21">ATGGCTCTCTGGATCCGATCACTGCCTCTTCTGGCTCTCCTTGTCTTTTCTGGCCCTGGA</text:p>
      <text:p text:style-name="P21">ACCAGCTATGCAGCTGCCAACCAGCACCTCTGTGGCTCCCACTTGGTGGAGGCTCTCTAC</text:p>
      <text:p text:style-name="P21">CTGGTGTGTGGAGAGCGTGGCTTCTTCTACTCCCCCAAAGCCCGACGGGATGTCGAGCAG</text:p>
      <text:p text:style-name="P21">CCCCTAGTGAGCAGTCCCTTGCGTGGCGAGGCAGGAGTGCTGCCTTTCCAGCAGGAGGAA</text:p>
      <text:p text:style-name="P21">TACGAGAAAGTCAAGCGAGGGATTGTTGAGCAATGCTGCCATAACACGTGTTCCCTCTAC</text:p>
      <text:p text:style-name="P21">CAACTGGAGAACTACTGCAACTAG</text:p>
      <text:p text:style-name="P16"/>
      <text:p text:style-name="P16"/>
      <text:p text:style-name="P10">3. Global and local alignments.</text:p>
      <text:p text:style-name="P10"/>
      <text:p text:style-name="P11"><text:span text:style-name="T8">Ensembl:</text:span> <text:a xlink:type="simple" xlink:href="https://www.ebi.ac.uk/Tools/psa/" text:style-name="Internet_20_link" text:visited-style-name="Visited_20_Internet_20_Link"><text:span text:style-name="T8">https://www.ebi.ac.uk/Tools/psa/</text:span></text:a></text:p>
      <text:p text:style-name="P11"/>
      <text:p text:style-name="P46">&gt;P29600|SUBS_BACLE Subtilisin Savinase - Bacillus lentus</text:p>
      <text:p text:style-name="Preformatted_20_Text">AQSVPWGISRVQAPAAHNRGLTGSGVKVAVLDTGISTHPDLNIRGGASFVPGEPSTQDGN</text:p>
      <text:p text:style-name="Preformatted_20_Text">GHGTHVAGTIAALNNSIGVLGVAPSAELYAVKVLGASGSGSVSSIAQGLEWAGNNGMHVA</text:p>
      <text:p text:style-name="Preformatted_20_Text">NLSLGSPSPSATLEQAVNSATSRGVLVVAASGNSGAGSISYPARYANAMAVGATDQNNNR</text:p>
      <text:p text:style-name="Preformatted_20_Text">ASFSQYGAGLDIVAPGVNVQSTYPGSTYASLNGTSMATPHVAGAAALVKQKNPSWSNVQI</text:p>
      <text:p text:style-name="Preformatted_20_Text">RNHLKNTATSLGSTNLYGSGLVNAEAATR</text:p>
      <text:p text:style-name="Preformatted_20_Text"/>
      <text:p text:style-name="Preformatted_20_Text">&gt;P41363|ELYA_BACHD Thermostable alkaline protease precursor - Bacillus halodurans</text:p>
      <text:p text:style-name="Preformatted_20_Text">MRQSLKVMVLSTVALLFMANPAAASEEKKEYLIVVEPEEVSAQSVEESYDVDVIHEFEEI</text:p>
      <text:p text:style-name="Preformatted_20_Text">PVIHAELTKKELKKLKKDPNVKAIEKNAEVTISQTVPWGISFINTQQAHNRGIFGNGARV</text:p>
      <text:p text:style-name="Preformatted_20_Text">AVLDTGIASHPDLRIAGGASFISSEPSYHDNNGHGTHVAGTIAALNNSIGVLGVAPSADL</text:p>
      <text:p text:style-name="Preformatted_20_Text">YAVKVLDRNGSGSLASVAQGIEWAINNNMHIINMSLGSTSGSSTLELAVNRANNAGILLV</text:p>
      <text:p text:style-name="Preformatted_20_Text">GAAGNTGRQGVNYPARYSGVMAVAAVDQNGQRASFSTYGPEIEISAPGVNVNSTYTGNRY</text:p>
      <text:p text:style-name="Preformatted_20_Text">VSLSGTSMATPHVAGVAALVKSRYPSYTNNQIRQRINQTATYLGSPSLYGNGLVHAGRAT</text:p>
      <text:p text:style-name="P48">Q</text:p>
      <text:p text:style-name="P48"><text:soft-page-break/></text:p>
      <text:p text:style-name="P28"><text:span text:style-name="T6">&gt;sp|P29144|TPP2_HUMAN Tripeptidyl-peptidase 2 </text:span>MATAATEEPFPFHGLLPKKETGAASFLCRYPEYDGRGVLIAVLDTGVDPGAPGMQVTTDG</text:p>
      <text:p text:style-name="Preformatted_20_Text">KPKIVDIIDTTGSGDVNTATEVEPKDGEIVGLSGRVLKIPASWTNPSGKYHIGIKNGYDF</text:p>
      <text:p text:style-name="Preformatted_20_Text">YPKALKERIQKERKEKIWDPVHRVALAEACRKQEEFDVANNGSSQANKLIKEELQSQVEL</text:p>
      <text:p text:style-name="Preformatted_20_Text">LNSFEKKYSDPGPVYDCLVWHDGEVWRACIDSNEDGDLSKSTVLRNYKEAQEYGSFGTAE</text:p>
      <text:p text:style-name="Preformatted_20_Text">MLNYSVNIYDDGNLLSIVTSGGAHGTHVASIAAGHFPEEPERNGVAPGAQILSIKIGDTR</text:p>
      <text:p text:style-name="Preformatted_20_Text">LSTMETGTGLIRAMIEVINHKCDLVNYSYGEATHWPNSGRICEVINEAVWKHNIIYVSSA</text:p>
      <text:p text:style-name="Preformatted_20_Text">GNNGPCLSTVGCPGGTTSSVIGVGAYVSPDMMVAEYSLREKLPANQYTWSSRGPSADGAL</text:p>
      <text:p text:style-name="Preformatted_20_Text">GVSISAPGGAIASVPNWTLRGTQLMNGTSMSSPNACGGIALILSGLKANNIDYTVHSVRR</text:p>
      <text:p text:style-name="Preformatted_20_Text">ALENTAVKADNIEVFAQGHGIIQVDKAYDYLVQNTSFANKLGFTVTVGNNRGIYLRDPVQ</text:p>
      <text:p text:style-name="Preformatted_20_Text">VAAPSDHGVGIEPVFPENTENSEKISLQLHLALTSNSSWVQCPSHLELMNQCRHINIRVD</text:p>
      <text:p text:style-name="Preformatted_20_Text">PRGLREGLHYTEVCGYDIASPNAGPLFRVPITAVIAAKVNESSHYDLAFTDVHFKPGQIR</text:p>
      <text:p text:style-name="Preformatted_20_Text">RHFIEVPEGATWAEVTVCSCSSEVSAKFVLHAVQLVKQRAYRSHEFYKFCSLPEKGTLTE</text:p>
      <text:p text:style-name="Preformatted_20_Text">AFPVLGGKAIEFCIARWWASLSDVNIDYTISFHGIVCTAPQLNIHASEGINRFDVQSSLK</text:p>
      <text:p text:style-name="Preformatted_20_Text">YEDLAPCITLKNWVQTLRPVSAKTKPLGSRDVLPNNRQLYEMVLTYNFHQPKSGEVTPSC</text:p>
      <text:p text:style-name="Preformatted_20_Text">PLLCELLYESEFDSQLWIIFDQNKRQMGSGDAYPHQYSLKLEKGDYTIRLQIRHEQISDL</text:p>
      <text:p text:style-name="Preformatted_20_Text">ERLKDLPFIVSHRLSNTLSLDIHENHSFALLGKKKSSNLTLPPKYNQPFFVTSLPDDKIP</text:p>
      <text:p text:style-name="Preformatted_20_Text">KGAGPGCYLAGSLTLSKTELGKKADVIPVHYYLIPPPTKTKNGSKDKEKDSEKEKDLKEE</text:p>
      <text:p text:style-name="Preformatted_20_Text">FTEALRDLKIQWMTKLDSSDIYNELKETYPNYLPLYVARLHQLDAEKERMKRLNEIVDAA</text:p>
      <text:p text:style-name="Preformatted_20_Text">NAVISHIDQTALAVYIAMKTDPRPDAATIKNDMDKQKSTLVDALCRKGCALADHLLHTQA</text:p>
      <text:p text:style-name="Preformatted_20_Text">QDGAISTDAEGKEEEGESPLDSLAETFWETTKWTDLFDNKVLTFAYKHALVNKMYGRGLK</text:p>
      <text:p text:style-name="P47">FATKLVEEKPTKENWKNCIQLMKLLGWTHCASFTENWLPIMYPPDYCVF</text:p>
      <text:p text:style-name="P47"/>
      <text:p text:style-name="P47"/>
      <text:p text:style-name="P8"><text:span text:style-name="T7">4</text:span>. DNA sequences for JalView.</text:p>
      <text:p text:style-name="P8"/>
      <text:p text:style-name="P8"/>
      <text:p text:style-name="P13"><text:span text:style-name="T8">Reference:</text:span> <text:a xlink:type="simple" xlink:href="https://www.nature.com/articles/s41564-020-0688-y/figures/6" text:style-name="Internet_20_link" text:visited-style-name="Visited_20_Internet_20_Link"><text:span text:style-name="T8">https://www.nature.com/articles/s41564-020-0688-y/figures/6</text:span></text:a></text:p>
      <text:p text:style-name="P13"/>
      <text:p text:style-name="P13"><text:span text:style-name="T8">OCR tools:</text:span> <text:span text:style-name="T8">Search on Google “</text:span><text:span text:style-name="T3">ocr on line</text:span><text:span text:style-name="T8">”, there’s a lot!</text:span></text:p>
      <text:p text:style-name="P39"/>
      <text:p text:style-name="P12"><text:span text:style-name="T8">Ensembl Tools for MSA:</text:span> </text:p>
      <text:p text:style-name="P12"><text:a xlink:type="simple" xlink:href="https://www.ebi.ac.uk/seqdb/confluence/display/JDSAT/Multiple+Sequence+Alignment" text:style-name="Internet_20_link" text:visited-style-name="Visited_20_Internet_20_Link"><text:span text:style-name="T8">https://www.ebi.ac.uk/seqdb/confluence/display/JDSAT/Multiple+Sequence+Alignment</text:span></text:a></text:p>
      <text:p text:style-name="P12"><text:a xlink:type="simple" xlink:href="https://www.ebi.ac.uk/Tools/msa/" text:style-name="Internet_20_link" text:visited-style-name="Visited_20_Internet_20_Link"><text:span text:style-name="T8">https://www.ebi.ac.uk/Tools/msa/</text:span></text:a></text:p>
      <text:p text:style-name="P12"/>
      <text:p text:style-name="P12"/>
      <text:p text:style-name="P42">GeneBank IDs:</text:p>
      <text:p text:style-name="P12"/>
      <text:p text:style-name="P44"><text:span text:style-name="T10">AY278741</text:span></text:p>
      <text:p text:style-name="P18">KF367457</text:p>
      <text:p text:style-name="P18">KF569996</text:p>
      <text:p text:style-name="P18">KY417151</text:p>
      <text:p text:style-name="P18">KY417146</text:p>
      <text:p text:style-name="P18">KY417144</text:p>
      <text:p text:style-name="P18">KC881005</text:p>
      <text:p text:style-name="P18">MN908947</text:p>
      <text:p text:style-name="P18"><text:soft-page-break/>KY417142</text:p>
      <text:p text:style-name="P18">JX993988</text:p>
      <text:p text:style-name="P18">JX993987</text:p>
      <text:p text:style-name="P18">DQ648857</text:p>
      <text:p text:style-name="P18">KY417147</text:p>
      <text:p text:style-name="P18">KY417143</text:p>
      <text:p text:style-name="P18">DQ071615</text:p>
      <text:p text:style-name="P18">KY417148</text:p>
      <text:p text:style-name="P18">GQ153543</text:p>
      <text:p text:style-name="P18">GQ153548</text:p>
      <text:p text:style-name="P18">KJ473815</text:p>
      <text:p text:style-name="P18">KF294457</text:p>
      <text:p text:style-name="P18">KJ473816</text:p>
      <text:p text:style-name="P18">KY417145</text:p>
      <text:p text:style-name="P18">MG772934</text:p>
      <text:p text:style-name="P18">MG772933</text:p>
      <text:p text:style-name="P18">KJ473811</text:p>
      <text:p text:style-name="P18">KJ473814</text:p>
      <text:p text:style-name="P18">DQ412042</text:p>
      <text:p text:style-name="P18">KJ473812</text:p>
      <text:p text:style-name="P18">DQ648856</text:p>
      <text:p text:style-name="P18">NC014470</text:p>
      <text:p text:style-name="P22"/>
      <text:p text:style-name="P22"/>
      <text:p text:style-name="P22"/>
      <text:p text:style-name="P45">5. Protein sequences for JalView. (<text:span text:style-name="T18">File “CoutardFastaProtein.fa”</text:span>)</text:p>
      <text:p text:style-name="P24"/>
      <text:p text:style-name="P26">Reference: <text:a xlink:type="simple" xlink:href="https://www.sciencedirect.com/science/article/pii/S0166354220300528" text:style-name="Internet_20_link" text:visited-style-name="Visited_20_Internet_20_Link"><text:span text:style-name="T9">https://www.sciencedirect.com/science/article/pii/S0166354220300528</text:span></text:a></text:p>
      <text:p text:style-name="P26"/>
      <text:p text:style-name="P23"><text:span text:style-name="T14">Genomes</text:span>_IDs</text:p>
      <text:p text:style-name="P34">AY391777</text:p>
      <text:p text:style-name="P34">EF065513</text:p>
      <text:p text:style-name="P34">KF514433.1</text:p>
      <text:p text:style-name="P34">KF530114.1</text:p>
      <text:p text:style-name="P34">MG772934</text:p>
      <text:p text:style-name="P34">NC_004718.3</text:p>
      <text:p text:style-name="P34">NC_006577.2</text:p>
      <text:p text:style-name="P35">NC_014470.1</text:p>
      <text:p text:style-name="P35">NC_019843.3</text:p>
      <text:p text:style-name="P34">NC_045512.2</text:p>
      <text:p text:style-name="P34"/>
      <text:p text:style-name="P24"><text:span text:style-name="T15">S Protein</text:span> IDs</text:p>
      <text:p text:style-name="P19">AAR01015.1</text:p>
      <text:p text:style-name="P19">ABN10911.1</text:p>
      <text:p text:style-name="P19">AGT21367.1</text:p>
      <text:p text:style-name="P19">AGT51394.1</text:p>
      <text:p text:style-name="P19">AVP78042.1</text:p>
      <text:p text:style-name="P19">NP_828851.1</text:p>
      <text:p text:style-name="P19">YP_173238.1</text:p>
      <text:p text:style-name="P19">YP_003858584.1</text:p>
      <text:p text:style-name="P19">YP_009047204.1</text:p>
      <text:p text:style-name="P19">YP_009724390.1</text:p>
      <text:p text:style-name="P20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Black" svg:font-family="'Arial Black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pitch="variable"/>
    <style:font-face style:name="Arial Black1" svg:font-family="'Arial Black'" style:font-pitch="variable"/>
    <style:font-face style:name="Liberation Serif1" svg:font-family="'Liberation Serif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paragraph-rsid="00947b02"/>
    </style:style>
    <style:style style:name="MP2" style:family="paragraph">
      <style:paragraph-properties fo:margin-left="0in" fo:margin-right="0in" fo:margin-top="0in" fo:margin-bottom="0in" fo:line-height="100%" fo:text-align="start" fo:text-indent="0in" style:writing-mode="lr-tb"/>
    </style:style>
    <style:style style:name="MP3" style:family="paragraph">
      <loext:graphic-properties draw:fill="none" draw:fill-color="#729fcf"/>
      <style:paragraph-properties fo:margin-left="0in" fo:margin-right="0in" fo:margin-top="0in" fo:margin-bottom="0in" fo:line-height="100%" fo:text-align="start" fo:text-indent="0in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Arial" style:font-size-complex="13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normal" fo:text-transform="none" fo:color="#ff8c00" style:text-outline="false" style:text-line-through-style="none" style:text-line-through-type="none" style:font-name="Arial Black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Arial Black" style:font-size-complex="13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font-style="italic" officeooo:rsid="0034851c" style:font-style-asian="italic" style:font-style-complex="italic"/>
    </style:style>
    <style:style style:name="MT3" style:family="text">
      <style:text-properties fo:font-style="italic" officeooo:rsid="00bf0f0e" style:font-style-asian="italic" style:font-style-complex="italic"/>
    </style:style>
    <style:style style:name="M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left" draw:textarea-vertical-align="top" draw:auto-grow-height="true" draw:auto-grow-width="true" fo:min-height="0.3in" fo:min-width="3.2in" fo:padding-top="0in" fo:padding-bottom="0in" fo:padding-left="0in" fo:padding-right="0in" draw:shadow="hidden" draw:shadow-offset-x="0.0783in" draw:shadow-offset-y="0.0783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7874in" fo:margin-bottom="0.6465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3" draw:name="Shape1" draw:style-name="Mgr1" draw:text-style-name="MP3" svg:width="3.2004in" svg:height="0.3004in" svg:x="1.8874in" svg:y="-0.0429in"><draw:text-box><text:p text:style-name="MP2"><text:span text:style-name="MT1">#AprendeBioinformáticaEnCasa</text:span></text:p></draw:text-box></draw:frame><text:span text:style-name="MT2">2</text:span><text:span text:style-name="MT3">5</text:span><text:span text:style-name="MT2">.0</text:span><text:span text:style-name="MT3">5</text:span><text:span text:style-name="MT2">.2020</text:span><text:tab/><text:tab/><text:page-number text:select-page="current">4</text:page-number> / <text:page-count>4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08:59:53.282000000</meta:creation-date>
    <dc:date>2020-05-21T13:20:27.761000000</dc:date>
    <meta:editing-duration>P1DT5H52M4S</meta:editing-duration>
    <meta:editing-cycles>149</meta:editing-cycles>
    <meta:generator>LibreOffice/5.2.6.2$Windows_x86 LibreOffice_project/a3100ed2409ebf1c212f5048fbe377c281438fdc</meta:generator>
    <meta:document-statistic meta:table-count="0" meta:image-count="0" meta:object-count="0" meta:page-count="4" meta:paragraph-count="156" meta:word-count="236" meta:character-count="4971" meta:non-whitespace-character-count="4887"/>
  </office:meta>
</office:document-meta>
</file>